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36cm" fo:margin-left="0.132cm" table:align="left" style:writing-mode="lr-tb"/>
    </style:style>
    <style:style style:name="Tabela1.A" style:family="table-column">
      <style:table-column-properties style:column-width="1.203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7.648cm"/>
    </style:style>
    <style:style style:name="Tabela1.D" style:family="table-column">
      <style:table-column-properties style:column-width="4.93cm"/>
    </style:style>
    <style:style style:name="Tabela1.E" style:family="table-column">
      <style:table-column-properties style:column-width="4.018cm"/>
    </style:style>
    <style:style style:name="Tabela1.F" style:family="table-column">
      <style:table-column-properties style:column-width="3.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15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16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1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17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18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19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20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B2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2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30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3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3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3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3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3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3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C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6.968cm" table:align="left" style:writing-mode="lr-tb"/>
    </style:style>
    <style:style style:name="Tabela3.A" style:family="table-column">
      <style:table-column-properties style:column-width="1.319cm"/>
    </style:style>
    <style:style style:name="Tabela3.B" style:family="table-column">
      <style:table-column-properties style:column-width="5.438cm"/>
    </style:style>
    <style:style style:name="Tabela3.C" style:family="table-column">
      <style:table-column-properties style:column-width="12.592cm"/>
    </style:style>
    <style:style style:name="Tabela3.D" style:family="table-column">
      <style:table-column-properties style:column-width="4.011cm"/>
    </style:style>
    <style:style style:name="Tabela3.E" style:family="table-column">
      <style:table-column-properties style:column-width="3.6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a3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.097cm" fo:border="0.5pt solid #000000" style:writing-mode="lr-tb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men_20_font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men_20_font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men_20_font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men_20_font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men_20_font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officeooo:rsid="0014a4dd" officeooo:paragraph-rsid="0014a4dd" style:font-size-asian="10pt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name-complex="Times New Roman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 style:snap-to-layout-grid="false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color="#000000" fo:font-size="10pt" fo:font-weight="bold" officeooo:paragraph-rsid="0014a4dd" style:font-size-asian="10pt" style:font-weight-asian="bold" style:font-size-complex="10pt"/>
    </style:style>
    <style:style style:name="P33" style:family="paragraph" style:parent-style-name="Table_20_Contents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-0.004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margin-left="-0.004cm" fo:margin-right="0cm" fo:text-align="justify" style:justify-single-word="false" fo:text-indent="0cm" style:auto-text-indent="false" fo:keep-with-next="always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Table_20_Contents" style:list-style-name="WW8Num1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Table_20_Contents" style:list-style-name="WW8Num1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40" style:family="paragraph" style:parent-style-name="Table_20_Contents" style:list-style-name="WW8Num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text-shadow="1pt 1pt" style:font-size-asian="10pt" style:font-size-complex="10pt" style:font-weight-complex="bold"/>
    </style:style>
    <style:style style:name="P41" style:family="paragraph" style:parent-style-name="Table_20_Contents" style:list-style-name="WW8Num1">
      <style:paragraph-properties fo:text-align="justify" style:justify-single-word="false" style:snap-to-layout-grid="false"/>
    </style:style>
    <style:style style:name="P42" style:family="paragraph" style:parent-style-name="Table_20_Contents" style:list-style-name="WW8Num1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43" style:family="paragraph" style:parent-style-name="Table_20_Contents" style:list-style-name="WW8Num1">
      <style:paragraph-properties fo:text-align="justify" style:justify-single-word="false" style:snap-to-layout-grid="false"/>
      <style:text-properties fo:color="#ff0000" fo:font-size="10pt" style:font-size-asian="10pt" style:font-size-complex="10pt"/>
    </style:style>
    <style:style style:name="P44" style:family="paragraph" style:parent-style-name="Table_20_Contents" style:list-style-name="WW8Num2">
      <style:paragraph-properties fo:margin-left="1.1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able_20_Contents" style:list-style-name="WW8Num2">
      <style:paragraph-properties fo:margin-left="1.199cm" fo:margin-right="0cm" fo:text-align="justify" style:justify-single-word="false" fo:text-indent="-0.499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Table_20_Contents" style:list-style-name="WW8Num2">
      <style:paragraph-properties fo:margin-left="1.199cm" fo:margin-right="0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P47" style:family="paragraph" style:parent-style-name="Table_20_Contents" style:list-style-name="WW8Num2">
      <style:paragraph-properties fo:margin-left="1.199cm" fo:margin-right="0cm" fo:text-align="justify" style:justify-single-word="false" fo:text-indent="-0.499cm" style:auto-text-indent="false"/>
    </style:style>
    <style:style style:name="P48" style:family="paragraph" style:parent-style-name="Table_20_Contents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Table_20_Contents" style:list-style-name="WW8Num1">
      <style:paragraph-properties fo:margin-left="1.199cm" fo:margin-right="0cm" fo:text-align="justify" style:justify-single-word="false" fo:text-indent="-0.6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text-shadow="1pt 1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text-shadow="1pt 1pt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2d430"/>
    </style:style>
    <style:style style:name="T9" style:family="text">
      <style:text-properties officeooo:rsid="0015e1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>Plan pracy Poradni Psychologiczno-Pedagogicznej</text:p>
      <text:p text:style-name="P2">w Piotrkowie Trybunalskim na rok szkolny 2023/2024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Zadanie</text:p>
          </table:table-cell>
          <table:table-cell table:style-name="Tabela1.A1" table:number-columns-spanned="2" office:value-type="string">
            <text:p text:style-name="P22">Sposób realizacji</text:p>
          </table:table-cell>
          <table:covered-table-cell/>
          <table:table-cell table:style-name="Tabela1.A1" office:value-type="string">
            <text:p text:style-name="P22">Osoby realizujące</text:p>
          </table:table-cell>
          <table:table-cell table:style-name="Tabela1.F1" office:value-type="string">
            <text:p text:style-name="P14"/>
            <text:p text:style-name="P22">Termin realizacji</text:p>
            <text:p text:style-name="P14"/>
          </table:table-cell>
        </table:table-row>
        <table:table-row table:style-name="Tabela1.1">
          <table:table-cell table:style-name="Tabela1.A4" table:number-rows-spanned="3" office:value-type="string">
            <text:p text:style-name="P23">I</text:p>
          </table:table-cell>
          <table:table-cell table:style-name="Tabela1.B4" table:number-rows-spanned="3" office:value-type="string">
            <text:p text:style-name="P24">Realizacja polityki oświatowej państwa</text:p>
            <text:p text:style-name="P33"/>
            <text:p text:style-name="P12"/>
          </table:table-cell>
          <table:table-cell table:style-name="Tabela1.C4" office:value-type="string">
            <text:p text:style-name="P26">Wspomaganie wychowawczej roli rodziny poprzez pomoc w kształtowaniu <text:s/>u wychowanków i uczniów stałych sprawności w czynieniu dobra, rzetelną diagnozę potrzeb rozwojowych dzieci i młodzieży, realizację adekwatnego programu wychowawczo-profilaktycznego oraz zajęć wychowania do życia <text:s/>w rodzinie. </text:p>
          </table:table-cell>
          <table:table-cell table:style-name="Tabela1.D4" office:value-type="string">
            <text:p text:style-name="P25">Szkoła dla rodziców </text:p>
            <text:p text:style-name="P25">i wychowawców</text:p>
            <text:p text:style-name="P25"/>
            <text:p text:style-name="P25"/>
            <text:p text:style-name="P25">Bezpieczeństwo psychiczne </text:p>
            <text:p text:style-name="P25">i fizyczne dzieci i młodzieży</text:p>
          </table:table-cell>
          <table:table-cell table:style-name="Tabela1.E36" office:value-type="string">
            <text:p text:style-name="P14"/>
            <text:p text:style-name="P14">M. Famulska</text:p>
            <text:p text:style-name="P14">A. Matusiak</text:p>
            <text:p text:style-name="P14"/>
            <text:p text:style-name="P14"/>
            <text:p text:style-name="P14">Katarzyna Imielczyk</text:p>
            <text:p text:style-name="P14"/>
            <text:p text:style-name="P14"/>
          </table:table-cell>
          <table:table-cell table:style-name="Tabela1.F36" office:value-type="string">
            <text:p text:style-name="P20">I semestr roku szkolnego 2023/2024</text:p>
            <text:p text:style-name="P20"/>
            <text:p text:style-name="P20"/>
            <text:p text:style-name="P20">wg potrzeb</text:p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4" office:value-type="string">
            <text:p text:style-name="P9">Podnoszenie jakości wsparcia dla dzieci, uczniów <text:s text:c="4"/>i rodzin udzielanego w systemie oświaty poprzez rozwijanie współpracy wewnątrz- i międzyszkolnej, a także z podmiotami działającymi w innych sektorach, w tym w zakresie wczesnego wspomagania rozwoju dzieci i wsparcia rodziny.</text:p>
            <text:p text:style-name="P9"/>
            <text:p text:style-name="P6"/>
            <text:p text:style-name="P6"/>
            <text:p text:style-name="P6"/>
          </table:table-cell>
          <table:table-cell table:style-name="Tabela1.D4" office:value-type="string">
            <text:p text:style-name="P7">Warsztaty dla nauczycieli/terapeutów realizujących wczesne wspomaganie rozwoju dziecka <text:s text:c="19"/>w przedszkolach i placówkach </text:p>
            <text:p text:style-name="P6"/>
            <text:p text:style-name="P7">Konferencja dla nauczycieli <text:s text:c="23"/>i studentów: wczesne wspomaganie rozwoju w teorii <text:s text:c="19"/>i w praktyce</text:p>
            <text:p text:style-name="P7"/>
            <text:p text:style-name="P10">Grupa wsparcia dla rodziców dzieci objętych wczesnym wspomaganiem rozwoju – </text:p>
          </table:table-cell>
          <table:table-cell table:style-name="Tabela1.E36" office:value-type="string">
            <text:p text:style-name="P8">A.Szadkowska, D.Chmielewska</text:p>
            <text:p text:style-name="P8"/>
            <text:p text:style-name="P8"/>
            <text:p text:style-name="P8"/>
            <text:p text:style-name="P8">specjaliści Poradni prowadzący wwr</text:p>
            <text:p text:style-name="P8"/>
            <text:p text:style-name="P8"/>
            <text:p text:style-name="P8"/>
            <text:p text:style-name="P8">I.Bielecka</text:p>
            <text:p text:style-name="P8">A.Malinowska</text:p>
          </table:table-cell>
          <table:table-cell table:style-name="Tabela1.F36" office:value-type="string">
            <text:p text:style-name="P20">II semestr roku szkolnego 2023/2024 </text:p>
            <text:p text:style-name="P20"/>
            <text:p text:style-name="P20"/>
            <text:p text:style-name="P20"/>
            <text:p text:style-name="P20">II semestr roku szkolnego 2023/2024 </text:p>
            <text:p text:style-name="P20"/>
            <text:p text:style-name="P20"><text:s text:c="2"/></text:p>
            <text:p text:style-name="P20"/>
            <text:p text:style-name="P20">cały rok</text:p>
          </table:table-cell>
        </table:table-row>
        <table:table-row table:style-name="Tabela1.1">
          <table:covered-table-cell/>
          <table:covered-table-cell/>
          <table:table-cell table:style-name="Tabela1.C4" office:value-type="string">
            <text:p text:style-name="P9">Wspieranie rozwoju umiejętności cyfrowych uczniów i nauczycieli, ze szczególnym uwzględnieniem bezpiecznego poruszania się <text:s text:c="16"/>w sieci oraz krytycznej analizy informacji dostępnych w Internecie. Poprawne metodycznie wykorzystywanie przez nauczycieli narzędzi <text:s text:c="22"/>i materiałów dostępnych w sieci, w szczególności opartych na sztucznej inteligencji. </text:p>
          </table:table-cell>
          <table:table-cell table:style-name="Tabela1.D4" office:value-type="string">
            <text:p text:style-name="P27">Zajęcia psychoedukacyjne dla uczniów wszystkich typów szkół z zakresu profilaktyki uzależnień behawioralnych i zagrożeń cywilizacyjnych<text:span text:style-name="T7">, </text:span><text:s/>cyberprzemocy, bezpiecznego korzystania z internetu</text:p>
          </table:table-cell>
          <table:table-cell table:style-name="Tabela1.E36" office:value-type="string">
            <text:p text:style-name="P14">M. Woźniak-Ressel</text:p>
          </table:table-cell>
          <table:table-cell table:style-name="Tabela1.F36" office:value-type="string">
            <text:p text:style-name="P20">wg potrzeb</text:p>
          </table:table-cell>
        </table:table-row>
        <text:soft-page-break/>
        <table:table-row table:style-name="Tabela1.1">
          <table:table-cell table:style-name="Tabela1.A36" table:number-rows-spanned="9" office:value-type="string">
            <text:p text:style-name="P23">II</text:p>
          </table:table-cell>
          <table:table-cell table:style-name="Tabela1.B36" table:number-rows-spanned="9" office:value-type="string">
            <text:p text:style-name="P23">Diagnozowanie dzieci i młodzieży</text:p>
          </table:table-cell>
          <table:table-cell table:style-name="Tabela1.C36" table:number-columns-spanned="2" office:value-type="string">
            <text:p text:style-name="P15">1. Diagnozowanie i opiniowanie w zakresie:</text:p>
            <text:list xml:id="list3039568325" text:style-name="WW8Num2">
              <text:list-item>
                <text:p text:style-name="P44">trudności w nauce,</text:p>
              </text:list-item>
              <text:list-item>
                <text:p text:style-name="P44">problemów wychowawczych,</text:p>
              </text:list-item>
              <text:list-item>
                <text:p text:style-name="P44">problemów emocjonalnych,</text:p>
              </text:list-item>
              <text:list-item>
                <text:p text:style-name="P44">gotowości szkolnej,</text:p>
              </text:list-item>
              <text:list-item>
                <text:p text:style-name="P44">zaburzeń rozwojowych,</text:p>
              </text:list-item>
              <text:list-item>
                <text:p text:style-name="P44">zaburzeń zachowania,</text:p>
              </text:list-item>
              <text:list-item>
                <text:p text:style-name="P44">wad i zaburzeń mowy, </text:p>
              </text:list-item>
              <text:list-item>
                <text:p text:style-name="P46">określania optymalnych form pomocy, wsparcia rozwojowego, korekcji, rehabilitacji, stosunku do obowiązku szkolnego, form kształcenia, niezbędnych do nauki warunków oraz sprzętu specjalistycznego i środków dydaktycznych,</text:p>
              </text:list-item>
              <text:list-item>
                <text:p text:style-name="P44">zindywidualizowanej ścieżki kształcenia,</text:p>
              </text:list-item>
              <text:list-item>
                <text:p text:style-name="P45">kontynuacji nauki w klasie przysposabiającej do pracy.</text:p>
              </text:list-item>
            </text:list>
          </table:table-cell>
          <table:covered-table-cell/>
          <table:table-cell table:style-name="Tabela1.E36" office:value-type="string">
            <text:p text:style-name="P14">psycholodzy</text:p>
            <text:p text:style-name="P13">pedagodzy</text:p>
            <text:p text:style-name="P13">logopedzi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2. Diagnozowanie, orzekanie / opiniowanie o potrzebie:</text:p>
            <text:list xml:id="list103749160411942" text:continue-numbering="true" text:style-name="WW8Num2">
              <text:list-item>
                <text:p text:style-name="P46">kształcenia specjalnego,</text:p>
              </text:list-item>
              <text:list-item>
                <text:p text:style-name="P46">zajęć rewalidacyjno-wychowawczych,</text:p>
              </text:list-item>
              <text:list-item>
                <text:p text:style-name="P46">indywidualnego nauczania,</text:p>
              </text:list-item>
              <text:list-item>
                <text:p text:style-name="P46">indywidualnego obowiązkowego rocznego przygotowania przedszkolnego,</text:p>
              </text:list-item>
              <text:list-item>
                <text:p text:style-name="P47"><text:span text:style-name="T1">wczesnego wspomagania rozwoju dziecka</text:span>.</text:p>
              </text:list-item>
            </text:list>
          </table:table-cell>
          <table:covered-table-cell/>
          <table:table-cell table:style-name="Tabela1.E36" office:value-type="string">
            <text:p text:style-name="P14">psycholodzy</text:p>
            <text:p text:style-name="P13">pedagodzy</text:p>
            <text:p text:style-name="P13">logopedzi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3. Wielospecjalistyczna ocena poziomu funkcjonowania dzieci i młodzieży objętych kształceniem specjalnym.</text:p>
          </table:table-cell>
          <table:covered-table-cell/>
          <table:table-cell table:style-name="Tabela1.E36" office:value-type="string">
            <text:p text:style-name="P14">psycholodzy</text:p>
            <text:p text:style-name="P13">pedagodzy</text:p>
            <text:p text:style-name="P14">logopedzi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4. Diagnozowanie predyspozycji zawodowych uczniów szkół podstawowych, ponadpodstawowych, szkół ponadgimnazjalnych, w tym uczniów niezdecydowanych oraz z problemami zdrowotnymi. Pomoc w wyborze ich dalszej drogi kształcenia. </text:p>
          </table:table-cell>
          <table:covered-table-cell/>
          <table:table-cell table:style-name="Tabela1.E36" office:value-type="string">
            <text:p text:style-name="P14"/>
            <text:p text:style-name="P13">I. Zawistowska-Gierzyńska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7">5. Diagnozowanie przesiewowe wzroku i słuchu na Platformie do Badań Zmysłów (na terenie przedszkoli i szkół)</text:p>
          </table:table-cell>
          <table:covered-table-cell/>
          <table:table-cell table:style-name="Tabela1.E36" office:value-type="string">
            <text:p text:style-name="P19">D. Chmielewska</text:p>
          </table:table-cell>
          <table:table-cell table:style-name="Tabela1.F36" office:value-type="string">
            <text:p text:style-name="P19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7">6. Diagnoza słuchu i centralnego przetwarzania słuchowego przy użyciu programu SAT II</text:p>
          </table:table-cell>
          <table:covered-table-cell/>
          <table:table-cell table:style-name="Tabela1.E36" office:value-type="string">
            <text:p text:style-name="P19">E.Cerecka -Kubiak</text:p>
          </table:table-cell>
          <table:table-cell table:style-name="Tabela1.F36" office:value-type="string">
            <text:p text:style-name="P19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7">7.Przesiewowe badania mowy na terenie przedszkoli </text:p>
          </table:table-cell>
          <table:covered-table-cell/>
          <table:table-cell table:style-name="Tabela1.E36" office:value-type="string">
            <text:p text:style-name="P19">I.Bielecka</text:p>
            <text:p text:style-name="P19">E.Szota</text:p>
            <text:p text:style-name="P19">A.Malinowska</text:p>
          </table:table-cell>
          <table:table-cell table:style-name="Tabela1.F36" office:value-type="string">
            <text:p text:style-name="P19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8.<text:span text:style-name="T6">Przesiewowe badania dzieci przedszkolnych z ryzyka dysleksji</text:span></text:p>
          </table:table-cell>
          <table:covered-table-cell/>
          <table:table-cell table:style-name="Tabela1.E36" office:value-type="string">
            <text:p text:style-name="P19">H. Burger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7">9. Diagnoza integracji sensorycznej</text:p>
          </table:table-cell>
          <table:covered-table-cell/>
          <table:table-cell table:style-name="Tabela1.E36" office:value-type="string">
            <text:p text:style-name="P19">I.Bielecka</text:p>
          </table:table-cell>
          <table:table-cell table:style-name="Tabela1.F36" office:value-type="string">
            <text:p text:style-name="P19">cały rok</text:p>
          </table:table-cell>
        </table:table-row>
        <text:soft-page-break/>
        <table:table-row table:style-name="Tabela1.1">
          <table:table-cell table:style-name="Tabela1.A21" table:number-rows-spanned="8" office:value-type="string">
            <text:p text:style-name="P5"/>
            <text:p text:style-name="P5">III</text:p>
          </table:table-cell>
          <table:table-cell table:style-name="Tabela1.B21" table:number-rows-spanned="8" office:value-type="string">
            <text:p text:style-name="P5">Udzielanie dzieciom i młodzieży oraz rodzicom bezpośredniej pomocy psychologiczno-pedagogiczne</text:p>
          </table:table-cell>
          <table:table-cell table:style-name="Tabela1.C36" table:number-columns-spanned="2" office:value-type="string">
            <text:list xml:id="list3696773698" text:style-name="WW8Num1">
              <text:list-header>
                <text:p text:style-name="P38">1. Terapia pedagogiczna uczniów z grupy ryzyka dysleksji, dyslektycznych, z trudnościami w czytaniu, pisaniu i liczeniu oraz problemami wychowawczymi i problemami emocjonalnymi, dzieci i młodzieży z mutyzmem, nadpobudliwością (ADHD) i zahamowaniem psychoruchowym, <text:s/>arteterapia </text:p>
              </text:list-header>
            </text:list>
          </table:table-cell>
          <table:covered-table-cell/>
          <table:table-cell table:style-name="Tabela1.E36" office:value-type="string">
            <text:p text:style-name="P14">H. Burger</text:p>
            <text:p text:style-name="P14">D.Chmielewska</text:p>
            <text:p text:style-name="P14">K.Imielczyk</text:p>
            <text:p text:style-name="P14">Z.Samoljuk</text:p>
          </table:table-cell>
          <table:table-cell table:style-name="Tabela1.F36" office:value-type="string">
            <text:p text:style-name="P14"/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list xml:id="list103749255685511" text:continue-numbering="true" text:style-name="WW8Num1">
              <text:list-header>
                <text:p text:style-name="P39">2. Rewalidacja dzieci i młodzieży z zaburzeniami narządu słuchu, wzroku,</text:p>
                <text:p text:style-name="P39">z niepełnosprawnością intelektualną<text:span text:style-name="T5">,z afazją, autyzmem i z Zespołem Aspergera,</text:span></text:p>
              </text:list-header>
            </text:list>
          </table:table-cell>
          <table:covered-table-cell/>
          <table:table-cell table:style-name="Tabela1.E36" office:value-type="string">
            <text:p text:style-name="P14">H.Burger</text:p>
            <text:p text:style-name="P14">D. Chmielewska</text:p>
            <text:p text:style-name="P14">Z.Samoljuk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16" table:number-columns-spanned="2" office:value-type="string">
            <text:list xml:id="list103749787461982" text:continue-numbering="true" text:style-name="WW8Num1">
              <text:list-header>
                <text:p text:style-name="P40">3. Terapia logopedyczna</text:p>
              </text:list-header>
            </text:list>
          </table:table-cell>
          <table:covered-table-cell/>
          <table:table-cell table:style-name="Tabela1.E36" office:value-type="string">
            <text:p text:style-name="P19">I.Bielecka</text:p>
            <text:p text:style-name="P19">E.Cerecka – Kubiak</text:p>
            <text:p text:style-name="P19">A.Malinowska</text:p>
            <text:p text:style-name="P19">E.Szota</text:p>
          </table:table-cell>
          <table:table-cell table:style-name="Tabela1.F36" office:value-type="string">
            <text:p text:style-name="P19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list xml:id="list103749440181567" text:continue-numbering="true" text:style-name="WW8Num1">
              <text:list-header>
                <text:p text:style-name="P41"><text:span text:style-name="T1">4. </text:span><text:span text:style-name="T3">Terapia Integracji Sensorycznej</text:span></text:p>
              </text:list-header>
            </text:list>
          </table:table-cell>
          <table:covered-table-cell/>
          <table:table-cell table:style-name="Tabela1.E36" office:value-type="string">
            <text:p text:style-name="P14">I.Bielecka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1">5. Zajęcia dla dzieci uzdolnionych manualnie; arteterapia</text:p>
          </table:table-cell>
          <table:covered-table-cell/>
          <table:table-cell table:style-name="Tabela1.E36" office:value-type="string">
            <text:p text:style-name="P14">K.Imielczyk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6">6. Terapia psychologiczna, psychoterapia, w tym konsultacje terapeutyczne dla dzieci i młodzieży z zaburzeniami emocjonalnymi i kryzysami rozwojowymi</text:p>
          </table:table-cell>
          <table:covered-table-cell/>
          <table:table-cell table:style-name="Tabela1.E36" office:value-type="string">
            <text:p text:style-name="P14">M. Famulska</text:p>
            <text:p text:style-name="P14">D. Fraj-Grudzień</text:p>
            <text:p text:style-name="P13">E. Góral</text:p>
            <text:p text:style-name="P13">A. Matusiak</text:p>
            <text:p text:style-name="P14">E. Słocińska</text:p>
            <text:p text:style-name="P14">M. Woźniak-Ressel</text:p>
          </table:table-cell>
          <table:table-cell table:style-name="Tabela1.F36" office:value-type="string">
            <text:p text:style-name="P20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35">7. Terapia rodzin i mediacje rodzinne</text:p>
          </table:table-cell>
          <table:covered-table-cell/>
          <table:table-cell table:style-name="Tabela1.E36" office:value-type="string">
            <text:p text:style-name="P14">M. Famulska</text:p>
            <text:p text:style-name="P14">D. Fraj-Grudzień</text:p>
            <text:p text:style-name="P13">A. Matusiak</text:p>
            <text:p text:style-name="P14">E. Słocińska</text:p>
          </table:table-cell>
          <table:table-cell table:style-name="Tabela1.F36" office:value-type="string">
            <text:p text:style-name="P20">cały rok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list xml:id="list103749442822335" text:continue-numbering="true" text:style-name="WW8Num1">
              <text:list-header>
                <text:p text:style-name="P48">8.Terapia EEG Biofedback</text:p>
              </text:list-header>
            </text:list>
          </table:table-cell>
          <table:covered-table-cell/>
          <table:table-cell table:style-name="Tabela1.E36" office:value-type="string">
            <text:p text:style-name="P14">I.Zawistowska-Gierzyńska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table-cell table:style-name="Tabela1.A36" office:value-type="string">
            <text:p text:style-name="P4"/>
          </table:table-cell>
          <table:table-cell table:style-name="Tabela1.B36" office:value-type="string">
            <text:p text:style-name="P4"/>
          </table:table-cell>
          <table:table-cell table:style-name="Tabela1.C36" table:number-columns-spanned="2" office:value-type="string">
            <text:p text:style-name="P34"><text:span text:style-name="T8">1</text:span>. Porady i konsultacje dla rodziców i uczniów </text:p>
            <text:p text:style-name="P34"/>
            <text:p text:style-name="P34">-psychologiczne, </text:p>
            <text:p text:style-name="P34">-pedagogiczne, </text:p>
            <text:p text:style-name="P34">-logopedyczne</text:p>
          </table:table-cell>
          <table:covered-table-cell/>
          <table:table-cell table:style-name="Tabela1.E36" office:value-type="string">
            <text:p text:style-name="P14">psycholodzy</text:p>
            <text:p text:style-name="P13">pedagodzy</text:p>
            <text:p text:style-name="P13">logopedzi</text:p>
          </table:table-cell>
          <table:table-cell table:style-name="Tabela1.F36" office:value-type="string">
            <text:p text:style-name="P14">cały rok</text:p>
          </table:table-cell>
        </table:table-row>
        <table:table-row table:style-name="Tabela1.1">
          <table:table-cell table:style-name="Tabela1.A24" table:number-rows-spanned="2" office:value-type="string">
            <text:p text:style-name="P4"/>
          </table:table-cell>
          <table:table-cell table:style-name="Tabela1.B24" table:number-rows-spanned="2" office:value-type="string">
            <text:p text:style-name="P4"/>
          </table:table-cell>
          <table:table-cell table:style-name="Tabela1.C36" table:number-columns-spanned="2" office:value-type="string">
            <text:p text:style-name="P34"/>
            <text:p text:style-name="P34"><text:span text:style-name="T8">2</text:span>. Interwencje kryzysowe; mediacje</text:p>
          </table:table-cell>
          <table:covered-table-cell/>
          <table:table-cell table:style-name="Tabela1.E36" office:value-type="string">
            <text:p text:style-name="P14">D. Fraj-Grudzień</text:p>
            <text:p text:style-name="P14">K. Imielczyk</text:p>
            <text:p text:style-name="P14">A. Matusiak</text:p>
            <text:p text:style-name="P14">E. Słocińska</text:p>
            <text:p text:style-name="P14">M. Woźniak-Ressel</text:p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21"><text:span text:style-name="T8">3</text:span>. Wczesne wspomaganie rozwoju dzieci</text:p>
          </table:table-cell>
          <table:covered-table-cell/>
          <table:table-cell table:style-name="Tabela1.E36" office:value-type="string">
            <text:p text:style-name="P14">I.Bielecka</text:p>
            <text:p text:style-name="P14">D.Chmielewska</text:p>
            <text:p text:style-name="P14">D.Fraj-Grudzień</text:p>
            <text:p text:style-name="P14">A.Malinowska</text:p>
            <text:p text:style-name="P14">Z.Samoljuk</text:p>
            <text:p text:style-name="P14">E.Szota</text:p>
            <text:p text:style-name="P14">M.Woźniak-Ressel</text:p>
          </table:table-cell>
          <table:table-cell table:style-name="Tabela1.F36" office:value-type="string">
            <text:p text:style-name="P20">cały rok</text:p>
          </table:table-cell>
        </table:table-row>
        <table:table-row table:style-name="Tabela1.1">
          <table:table-cell table:style-name="Tabela1.A36" table:number-rows-spanned="5" office:value-type="string">
            <text:p text:style-name="P5"/>
            <text:p text:style-name="P5">IV</text:p>
          </table:table-cell>
          <table:table-cell table:style-name="Tabela1.B36" table:number-rows-spanned="6" office:value-type="string">
            <text:p text:style-name="P32"/>
            <text:p text:style-name="P31"/>
            <text:p text:style-name="P31"/>
            <text:p text:style-name="P31">Realizowanie zadań z zakresu profilaktyki uzależnień i innych problemów dzieci i młodzieży, oraz edukacji dotyczącej ochrony zdrowia psychicznego dzieci <text:s text:c="26"/>i młodzieży </text:p>
          </table:table-cell>
          <table:table-cell table:style-name="Tabela1.C36" table:number-columns-spanned="2" office:value-type="string">
            <text:p text:style-name="P28"><text:span text:style-name="T1">1. Zajęcia psychoedukacyjne dla uczniów wszystkich typów szkół z zakresu profilaktyki uzależnień behawioralnych i zagrożeń cywilizacyjnych</text:span><text:span text:style-name="T4">, </text:span><text:span text:style-name="T1">sekstingu</text:span><text:span text:style-name="T2">, cyberprzemocy, bezpiecznego korzystania z internetu:<text:line-break/></text:span></text:p>
            <text:p text:style-name="P18">- <text:s/>dla uczniów szkół podstawowych - ,,Sieciaki”</text:p>
            <text:p text:style-name="P18">- <text:s/>dla uczniów szkół podstawowych - ,,Gdzie jest Mimi”</text:p>
            <text:p text:style-name="P18">- <text:s/>dla uczniów szkół podstawowych - ,, Stop cyberprzemocy”</text:p>
            <text:p text:style-name="P18">- <text:s/>dla uczniów klas I szkół ponadpodstawowych - ,,Seksting”</text:p>
            <text:p text:style-name="P18">- dla uczniów klas VII, VIII – ,,Bezpieczeństwo psychiczne i fizyczne młodzieży”</text:p>
            <text:p text:style-name="P18"/>
            <text:p text:style-name="P18">b) Zajęcia psychoedukacyjne <text:s/>dla rodziców:</text:p>
            <text:p text:style-name="P18">- ,,Bezpieczne korzystanie z internetu”</text:p>
            <text:p text:style-name="P18"/>
            <text:p text:style-name="P18">c) Zajęcia psychoedukacyjne dla rodziców:</text:p>
            <text:p text:style-name="P18">- ,,Syndrom FOMO i problemowe używanie internetu”</text:p>
          </table:table-cell>
          <table:covered-table-cell/>
          <table:table-cell table:style-name="Tabela1.E36" office:value-type="string">
            <text:p text:style-name="P14"/>
            <text:p text:style-name="P13">M. Woźniak Ressel</text:p>
            <text:p text:style-name="P13"/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list xml:id="list103749522454439" text:continue-numbering="true" text:style-name="WW8Num1">
              <text:list-header>
                <text:p text:style-name="P42">2.Zajęcia warsztatowe dla uczniów szkół ponadpodstawowych dotyczące komunikacji interpersonalnej</text:p>
              </text:list-header>
            </text:list>
          </table:table-cell>
          <table:covered-table-cell/>
          <table:table-cell table:style-name="Tabela1.E36" office:value-type="string">
            <text:p text:style-name="P14">M. Famulska</text:p>
            <text:p text:style-name="P13">D. Fraj-Grudzień</text:p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list xml:id="list103751083676059" text:continue-numbering="true" text:style-name="WW8Num1">
              <text:list-header>
                <text:p text:style-name="P48">3.Zajęcia integracyjne dla uczniów klas I szkół ponadpodstawowych</text:p>
                <text:p text:style-name="P48"/>
              </text:list-header>
            </text:list>
          </table:table-cell>
          <table:covered-table-cell/>
          <table:table-cell table:style-name="Tabela1.E36" office:value-type="string">
            <text:p text:style-name="P13">D. Fraj-Grudzień</text:p>
            <text:p text:style-name="P13">A. Matusiak</text:p>
            <text:p text:style-name="P13">E. Słocińska</text:p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list xml:id="list103749764378670" text:continue-numbering="true" text:style-name="WW8Num1">
              <text:list-header>
                <text:p text:style-name="P38"/>
                <text:p text:style-name="P38">4.Trening antystresowy dla maturzystów</text:p>
                <text:p text:style-name="P38"/>
              </text:list-header>
            </text:list>
          </table:table-cell>
          <table:covered-table-cell/>
          <table:table-cell table:style-name="Tabela1.E36" office:value-type="string">
            <text:p text:style-name="P14"/>
            <text:p text:style-name="P14">D.Fraj-Grudzień</text:p>
          </table:table-cell>
          <table:table-cell table:style-name="Tabela1.F36" office:value-type="string">
            <text:p text:style-name="P20">II semestr roku szkolnego 2023/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5. Doradztwo edukacyjno-zawodowe – zajęcia warsztatowe wspierające młodzież we właściwym planowaniu kariery:</text:p>
            <text:p text:style-name="P15"/>
            <text:p text:style-name="P15">a) dla uczniów:</text:p>
            <text:list xml:id="list103749479070498" text:continue-numbering="true" text:style-name="WW8Num1">
              <text:list-header>
                <text:p text:style-name="P38">- zajęcia warsztatowe ,, Kto to jest doradca zawodowy –?” - dla uczniów klas VII, </text:p>
                <text:p text:style-name="P48">- zajęcia warsztatowe ,,Decyzja zawodowa ósmoklasisty” - dla uczniów klas VIII,</text:p>
              </text:list-header>
            </text:list>
            <text:p text:style-name="P11"/>
            <text:p text:style-name="P11">b) dla rodziców:</text:p>
            <text:list xml:id="list103750349032719" text:continue-numbering="true" text:style-name="WW8Num1">
              <text:list-header>
                <text:p text:style-name="P48">- spotkania informacyjno-doradcze dla rodziców uczniów klas VIII - ,,Jak wspierać dziecko w podjęciu decyzji zawodowej”</text:p>
                <text:p text:style-name="P48">- zajęcia warsztatowe - ,, Pomagam mojemu dziecku wybrać zawód”</text:p>
              </text:list-header>
            </text:list>
          </table:table-cell>
          <table:covered-table-cell/>
          <table:table-cell table:style-name="Tabela1.E36" office:value-type="string">
            <text:p text:style-name="P14">I. Zawistowska-Gierzyńska</text:p>
            <text:p text:style-name="P13"/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table-cell table:style-name="Tabela1.A36" office:value-type="string">
            <text:p text:style-name="P3"/>
          </table:table-cell>
          <table:covered-table-cell/>
          <table:table-cell table:style-name="Tabela1.C36" table:number-columns-spanned="2" office:value-type="string">
            <text:p text:style-name="P17">6. Zajęcia Szkoły dla rodziców i wychowawców, część I: „Jak mówić, żeby dzieci nas słuchały, jak słuchać, żeby dzieci do nas mówiły?”</text:p>
          </table:table-cell>
          <table:covered-table-cell/>
          <table:table-cell table:style-name="Tabela1.E36" office:value-type="string">
            <text:p text:style-name="P19">M. Famulska</text:p>
            <text:p text:style-name="P19">D. Fraj-Grudzień</text:p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table-cell table:style-name="Tabela1.A36" table:number-rows-spanned="5" office:value-type="string">
            <text:p text:style-name="P23"/>
            <text:p text:style-name="P23"/>
            <text:p text:style-name="P23">V</text:p>
          </table:table-cell>
          <table:table-cell table:style-name="Tabela1.B36" table:number-rows-spanned="6" office:value-type="string">
            <text:p text:style-name="P23"/>
            <text:p text:style-name="P23">Organizowanie i prowadzenie wspomagania przedszkoli, szkół i placówek w zakresie realizacji zadań dydaktycznych, wychowawczych i opiekuńczych</text:p>
          </table:table-cell>
          <table:table-cell table:style-name="Tabela1.C36" table:number-columns-spanned="2" office:value-type="string">
            <text:p text:style-name="P15">1. Merytoryczne <text:s/>wspieranie szkół i placówek.</text:p>
          </table:table-cell>
          <table:covered-table-cell/>
          <table:table-cell table:style-name="Tabela1.E36" office:value-type="string">
            <text:p text:style-name="P14">psycholodzy</text:p>
            <text:p text:style-name="P14">pedagodzy</text:p>
            <text:p text:style-name="P14">logopedzi</text:p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7">2. Konsultacje na terenie przedszkoli i szkół ze szczególnym uwzględnieniem dziecka niepełnosprawnego; udział w tworzeniu wielospecjalistycznej oceny poziomu funkcjonowania dziecka i tworzenia IPET</text:p>
          </table:table-cell>
          <table:covered-table-cell/>
          <table:table-cell table:style-name="Tabela1.E36" office:value-type="string">
            <text:p text:style-name="P14">psycholodzy</text:p>
            <text:p text:style-name="P13">pedagodzy</text:p>
            <text:p text:style-name="P14">logopedzi</text:p>
          </table:table-cell>
          <table:table-cell table:style-name="Tabela1.F36" office:value-type="string">
            <text:p text:style-name="P19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3. Sieć współpracy i samokształcenia dla pedagogów szkolnych</text:p>
          </table:table-cell>
          <table:covered-table-cell/>
          <table:table-cell table:style-name="Tabela1.E36" office:value-type="string">
            <text:p text:style-name="P29"/>
            <text:p text:style-name="P29">K.Imielczyk</text:p>
          </table:table-cell>
          <table:table-cell table:style-name="Tabela1.F36" office:value-type="string">
            <text:p text:style-name="P30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4. Udział w zebraniach rodziców i radach pedagogicznych.</text:p>
          </table:table-cell>
          <table:covered-table-cell/>
          <table:table-cell table:style-name="Tabela1.E36" office:value-type="string">
            <text:p text:style-name="P14">psycholodzy</text:p>
            <text:p text:style-name="P13">pedagodzy</text:p>
            <text:p text:style-name="P14">logopedzi</text:p>
          </table:table-cell>
          <table:table-cell table:style-name="Tabela1.F36" office:value-type="string">
            <text:p text:style-name="P14">wg potrzeb</text:p>
          </table:table-cell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15">5. Prelekcje dla rodziców, nauczycieli, wychowawców na terenie przedszkoli, szkół, <text:s/>placówek i Poradni</text:p>
            <text:p text:style-name="P15"/>
            <text:p text:style-name="P15">a) dla rodziców</text:p>
            <text:p text:style-name="P15">- Dojrzałość emocjonalna dziecka, a osiągnięcie dojrzałości szkolnej</text:p>
            <text:p text:style-name="P15">- Rozwój psychoruchowy dziecka</text:p>
            <text:p text:style-name="P15">- Jak wspierać <text:s/>rozwój mowy dziecka</text:p>
            <text:p text:style-name="P15"/>
            <text:p text:style-name="P15">b) dla nauczycieli</text:p>
            <text:p text:style-name="P15">-Poznaję zawody już w przedszkolu</text:p>
            <text:p text:style-name="P15">- Sztuczna inteligencja, a zmiany na rynku pracy (dla n-li doradców zaw.)</text:p>
            <text:p text:style-name="P15">- Zachowania trudne</text:p>
            <text:p text:style-name="P15">- Podnoszenie umiejętności radzenia sobie z problemami wychowawczymi</text:p>
            <text:p text:style-name="P15">- Bezpieczne korzystanie z Internetu</text:p>
            <text:p text:style-name="P15"/>
          </table:table-cell>
          <table:covered-table-cell/>
          <table:table-cell table:style-name="Tabela1.E36" office:value-type="string">
            <text:p text:style-name="P14"/>
            <text:p text:style-name="P14"/>
            <text:p text:style-name="P14"/>
            <text:p text:style-name="P14"/>
            <text:p text:style-name="P14">H. Burger</text:p>
            <text:p text:style-name="P14">H. Burger</text:p>
            <text:p text:style-name="P14">A. Malinowska</text:p>
            <text:p text:style-name="P14"/>
            <text:p text:style-name="P14"/>
            <text:p text:style-name="P14">I.Zawistowska-Gierzyńska</text:p>
            <text:p text:style-name="P14"><text:span text:style-name="T9">E.</text:span> Cerecka-Kubiak</text:p>
            <text:p text:style-name="P14">M. Woźniak-Ressel</text:p>
            <text:p text:style-name="P14">M. Woźniak-Ressel</text:p>
          </table:table-cell>
          <table:table-cell table:style-name="Tabela1.F36" office:value-type="string">
            <text:p text:style-name="P14"/>
            <text:p text:style-name="P14">wg potrzeb</text:p>
          </table:table-cell>
        </table:table-row>
        <table:table-row table:style-name="Tabela1.1">
          <table:table-cell table:style-name="Tabela1.A36" office:value-type="string">
            <text:p text:style-name="P3"/>
            <text:p text:style-name="P3"/>
          </table:table-cell>
          <table:covered-table-cell/>
          <table:table-cell table:style-name="Tabela1.C36" table:number-columns-spanned="2" office:value-type="string">
            <text:p text:style-name="P15">6. Współpraca z placówkami świadczącymi pomoc na rzecz dzieci i młodzieży na terenie Piotrkowa Trybunalskiego:</text:p>
            <text:list xml:id="list103750066769580" text:continue-numbering="true" text:style-name="WW8Num1">
              <text:list-item>
                <text:p text:style-name="P49">Biblioteka Pedagogiczna,</text:p>
              </text:list-item>
              <text:list-item>
                <text:p text:style-name="P49">Młodzieżowe Centrum Kariery przy OHP,</text:p>
              </text:list-item>
              <text:list-item>
                <text:p text:style-name="P49">Miejski Ośrodek Pomocy Rodzinie,</text:p>
              </text:list-item>
              <text:list-item>
                <text:p text:style-name="P49">Prokuratura Okręgowa,</text:p>
              </text:list-item>
              <text:list-item>
                <text:p text:style-name="P49">Urząd Miasta,</text:p>
              </text:list-item>
              <text:list-item>
                <text:p text:style-name="P49">Centrum Rozwoju Edukacji</text:p>
              </text:list-item>
              <text:list-item>
                <text:p text:style-name="P49">Pomarańczowa linia</text:p>
              </text:list-item>
              <text:list-item>
                <text:p text:style-name="P49">Poradnia Psychologiczna dla Dzieci i Młodzieży Ezra</text:p>
              </text:list-item>
              <text:list-item>
                <text:p text:style-name="P49">Akademia Piotrkowska</text:p>
              </text:list-item>
              <text:list-item>
                <text:p text:style-name="P49">Zespół Kuratorów Sądowych.</text:p>
              </text:list-item>
            </text:list>
          </table:table-cell>
          <table:covered-table-cell/>
          <table:table-cell table:style-name="Tabela1.E36" office:value-type="string">
            <text:p text:style-name="P14">psycholodzy</text:p>
            <text:p text:style-name="P14">pedagodzy</text:p>
            <text:p text:style-name="P14">logopedzi</text:p>
          </table:table-cell>
          <table:table-cell table:style-name="Tabela1.F36" office:value-type="string">
            <text:p text:style-name="P14">wg potrzeb</text:p>
          </table:table-cell>
        </table:table-row>
      </table:table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6" office:value-type="string">
            <text:p text:style-name="P4"/>
          </table:table-cell>
          <table:table-cell table:style-name="Tabela3.A1" table:number-rows-spanned="6" office:value-type="string">
            <text:p text:style-name="P31">Realizowanie zadań z zakresu profilaktyki uzależnień i innych problemów dzieci i młodzieży, oraz edukacji dotyczącej ochrony zdrowia psychicznego dzieci <text:s text:c="26"/>i młodzieży </text:p>
          </table:table-cell>
          <table:table-cell table:style-name="Tabela3.C1" office:value-type="string">
            <text:p text:style-name="P28"><text:span text:style-name="T1">1. Zajęcia psychoedukacyjne dla uczniów wszystkich typów szkół z zakresu profilaktyki uzależnień behawioralnych i zagrożeń cywilizacyjnych</text:span><text:span text:style-name="T4">, </text:span><text:span text:style-name="T1">sekstingu</text:span><text:span text:style-name="T2">, cyberprzemocy, bezpiecznego korzystania z internetu:<text:line-break/></text:span></text:p>
            <text:p text:style-name="P18">- <text:s/>dla uczniów szkół podstawowych - ,,Sieciaki”</text:p>
            <text:p text:style-name="P18">- <text:s/>dla uczniów szkół podstawowych - ,,Gdzie jest Mimi”</text:p>
            <text:p text:style-name="P18">- <text:s/>dla uczniów szkół podstawowych - ,, Stop cyberprzemocy”</text:p>
            <text:p text:style-name="P18">- <text:s/>dla uczniów klas I szkół ponadpodstawowych - ,,Seksting”</text:p>
            <text:p text:style-name="P18">- dla uczniów klas VII, VIII – ,,Bezpieczeństwo psychiczne i fizyczne młodzieży”</text:p>
            <text:p text:style-name="P18"/>
            <text:p text:style-name="P18">b) Zajęcia psychoedukacyjne <text:s/>dla rodziców:</text:p>
            <text:p text:style-name="P18">- ,,Bezpieczne korzystanie z internetu”</text:p>
            <text:p text:style-name="P18"/>
            <text:p text:style-name="P18">c) Zajęcia psychoedukacyjne dla rodziców:</text:p>
            <text:p text:style-name="P18">- ,,Syndrom FOMO i problemowe używanie internetu”</text:p>
          </table:table-cell>
          <table:table-cell table:style-name="Tabela3.C1" office:value-type="string">
            <text:p text:style-name="P14"/>
            <text:p text:style-name="P13">M. Woźniak Ressel</text:p>
            <text:p text:style-name="P13"/>
          </table:table-cell>
          <table:table-cell table:style-name="Tabela3.E1" office:value-type="string">
            <text:p text:style-name="P14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list xml:id="list103749821814970" text:continue-numbering="true" text:style-name="WW8Num1">
              <text:list-header>
                <text:p text:style-name="P43">2.Zajęcia warsztatowe dla uczniów szkół ponadpodstawowych dotyczące komunikacji interpersonalnej</text:p>
              </text:list-header>
            </text:list>
          </table:table-cell>
          <table:table-cell table:style-name="Tabela3.C2" office:value-type="string">
            <text:p text:style-name="P14">M. Famulska</text:p>
            <text:p text:style-name="P13">D. Fraj-Grudzień</text:p>
          </table:table-cell>
          <table:table-cell table:style-name="Tabela3.E2" office:value-type="string">
            <text:p text:style-name="P14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list xml:id="list103749123205103" text:continue-numbering="true" text:style-name="WW8Num1">
              <text:list-header>
                <text:p text:style-name="P48">3.Zajęcia integracyjne dla uczniów klas I szkół ponadpodstawowych</text:p>
                <text:p text:style-name="P48"/>
              </text:list-header>
            </text:list>
          </table:table-cell>
          <table:table-cell table:style-name="Tabela3.C2" office:value-type="string">
            <text:p text:style-name="P13">D. Fraj-Grudzień</text:p>
            <text:p text:style-name="P13">A. Matusiak</text:p>
            <text:p text:style-name="P13">E. Słocińska</text:p>
          </table:table-cell>
          <table:table-cell table:style-name="Tabela3.E2" office:value-type="string">
            <text:p text:style-name="P14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list xml:id="list103750679605954" text:continue-numbering="true" text:style-name="WW8Num1">
              <text:list-header>
                <text:p text:style-name="P38">4.Trening antystresowy dla maturzystów</text:p>
              </text:list-header>
            </text:list>
          </table:table-cell>
          <table:table-cell table:style-name="Tabela3.C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5">5. Doradztwo edukacyjno-zawodowe – zajęcia warsztatowe wspierające młodzież we właściwym planowaniu kariery:</text:p>
            <text:p text:style-name="P15"/>
            <text:p text:style-name="P15">a) dla uczniów:</text:p>
            <text:list xml:id="list103750382065968" text:continue-numbering="true" text:style-name="WW8Num1">
              <text:list-header>
                <text:p text:style-name="P38">- zajęcia warsztatowe ,, Kto to jest doradca zawodowy –?” - dla uczniów klas VII, </text:p>
                <text:p text:style-name="P48">- zajęcia warsztatowe ,,Decyzja zawodowa ósmoklasisty” - dla uczniów klas VIII,</text:p>
              </text:list-header>
            </text:list>
            <text:p text:style-name="P11"/>
            <text:p text:style-name="P11">b) dla rodziców:</text:p>
            <text:list xml:id="list103750750048196" text:continue-numbering="true" text:style-name="WW8Num1">
              <text:list-header>
                <text:p text:style-name="P48">- spotkania informacyjno-doradcze dla rodziców uczniów klas VIII - ,,Jak wspierać dziecko w podjęciu decyzji zawodowej”</text:p>
                <text:p text:style-name="P48">- zajęcia warsztatowe - ,, Pomagam mojemu dziecku wybrać zawód”</text:p>
              </text:list-header>
            </text:list>
          </table:table-cell>
          <table:table-cell table:style-name="Tabela3.C2" office:value-type="string">
            <text:p text:style-name="P14">I. Zawistowska-Gierzyńska</text:p>
            <text:p text:style-name="P13"/>
          </table:table-cell>
          <table:table-cell table:style-name="Tabela3.E2" office:value-type="string">
            <text:p text:style-name="P14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7">3. Zajęcia Szkoły dla rodziców i wychowawców, część I: „Jak mówić, żeby dzieci nas słuchały, jak słuchać, żeby dzieci do nas mówiły?”</text:p>
          </table:table-cell>
          <table:table-cell table:style-name="Tabela3.C2" office:value-type="string">
            <text:p text:style-name="P19">M. Famulska</text:p>
            <text:p text:style-name="P19">D. Fraj-Grudzień</text:p>
            <text:p text:style-name="P19"/>
          </table:table-cell>
          <table:table-cell table:style-name="Tabela3.E2" office:value-type="string">
            <text:p text:style-name="P14">wg potrzeb</text:p>
          </table:table-cell>
        </table:table-row>
        <table:table-row table:style-name="Tabela3.1">
          <table:table-cell table:style-name="Tabela3.C1" table:number-rows-spanned="6" office:value-type="string">
            <text:p text:style-name="P23">VI</text:p>
          </table:table-cell>
          <table:table-cell table:style-name="Tabela3.C1" table:number-rows-spanned="6" office:value-type="string">
            <text:p text:style-name="P23">Organizowanie i prowadzenie wspomagania przedszkoli, szkół i placówek w zakresie realizacji zadań dydaktycznych, wychowawczych i opiekuńczych</text:p>
          </table:table-cell>
          <table:table-cell table:style-name="Tabela3.C2" office:value-type="string">
            <text:p text:style-name="P15">1. Merytoryczne <text:s/>wspieranie szkół i placówek.</text:p>
          </table:table-cell>
          <table:table-cell table:style-name="Tabela3.C2" office:value-type="string">
            <text:p text:style-name="P14">psycholodzy</text:p>
            <text:p text:style-name="P14">pedagodzy</text:p>
            <text:p text:style-name="P14">logopedzi</text:p>
          </table:table-cell>
          <table:table-cell table:style-name="Tabela3.E2" office:value-type="string">
            <text:p text:style-name="P14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7">2. Konsultacje na terenie przedszkoli i szkół ze szczególnym uwzględnieniem dziecka niepełnosprawnego; udział w tworzeniu wielospecjalistycznej oceny poziomu funkcjonowania dziecka i tworzenia IPET</text:p>
          </table:table-cell>
          <table:table-cell table:style-name="Tabela3.C2" office:value-type="string">
            <text:p text:style-name="P14">psycholodzy</text:p>
            <text:p text:style-name="P13">pedagodzy</text:p>
            <text:p text:style-name="P14">logopedzi</text:p>
          </table:table-cell>
          <table:table-cell table:style-name="Tabela3.E2" office:value-type="string">
            <text:p text:style-name="P19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5">3. Sieć współpracy i samokształcenia dla pedagogów szkolnych</text:p>
          </table:table-cell>
          <table:table-cell table:style-name="Tabela3.C2" office:value-type="string">
            <text:p text:style-name="P29"/>
            <text:p text:style-name="P29">K.Imielczyk</text:p>
            <text:p text:style-name="P29"/>
          </table:table-cell>
          <table:table-cell table:style-name="Tabela3.E2" office:value-type="string">
            <text:p text:style-name="P30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5">4. Udział w zebraniach rodziców i radach pedagogicznych.</text:p>
          </table:table-cell>
          <table:table-cell table:style-name="Tabela3.C2" office:value-type="string">
            <text:p text:style-name="P14">psycholodzy</text:p>
            <text:p text:style-name="P13">pedagodzy</text:p>
            <text:p text:style-name="P14">logopedzi</text:p>
          </table:table-cell>
          <table:table-cell table:style-name="Tabela3.E2" office:value-type="string">
            <text:p text:style-name="P14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5">5. Prelekcje dla rodziców, nauczycieli, wychowawców na terenie przedszkoli, szkół, <text:s/>placówek i Poradni</text:p>
            <text:p text:style-name="P15"/>
            <text:p text:style-name="P15">a) dla rodziców</text:p>
            <text:p text:style-name="P15">- Dojrzałość emocjonalna dziecka, a osiągnięcie dojrzałości szkolnej</text:p>
            <text:p text:style-name="P15">- Rozwój psychoruchowy dziecka</text:p>
            <text:p text:style-name="P15">- Jak wspierać <text:s/>rozwój mowy dziecka</text:p>
            <text:p text:style-name="P15"/>
            <text:p text:style-name="P15">b) dla nauczycieli</text:p>
            <text:p text:style-name="P15">- Zachowania trudne</text:p>
            <text:p text:style-name="P15">- Podnoszenie umiejętności radzenia sobie z problemami wychowawczymi</text:p>
            <text:p text:style-name="P15">- Bezpieczne korzystanie z Internetu</text:p>
            <text:p text:style-name="P15"/>
          </table:table-cell>
          <table:table-cell table:style-name="Tabela3.C2" office:value-type="string">
            <text:p text:style-name="P14"/>
            <text:p text:style-name="P14"/>
            <text:p text:style-name="P14"/>
          </table:table-cell>
          <table:table-cell table:style-name="Tabela3.E2" office:value-type="string">
            <text:p text:style-name="P14">wg potrzeb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5">8. Współpraca z placówkami świadczącymi pomoc na rzecz dzieci i młodzieży na terenie Piotrkowa Trybunalskiego:</text:p>
            <text:list xml:id="list103750052730434" text:continue-numbering="true" text:style-name="WW8Num1">
              <text:list-item>
                <text:p text:style-name="P49">Biblioteka Pedagogiczna,</text:p>
              </text:list-item>
              <text:list-item>
                <text:p text:style-name="P49">Młodzieżowe Centrum Kariery przy OHP,</text:p>
              </text:list-item>
              <text:list-item>
                <text:p text:style-name="P49">Miejski Ośrodek Pomocy Rodzinie,</text:p>
              </text:list-item>
              <text:list-item>
                <text:p text:style-name="P49">Prokuratura Okręgowa,</text:p>
              </text:list-item>
              <text:list-item>
                <text:p text:style-name="P49">Urząd Miasta,</text:p>
              </text:list-item>
              <text:list-item>
                <text:p text:style-name="P49">Centrum Rozwoju Edukacji</text:p>
              </text:list-item>
              <text:list-item>
                <text:p text:style-name="P49">Pomarańczowa linia</text:p>
              </text:list-item>
              <text:list-item>
                <text:p text:style-name="P49">Poradnia Psychologiczna dla Dzieci i Młodzieży Ezra</text:p>
              </text:list-item>
              <text:list-item>
                <text:p text:style-name="P49">Akademia Piotrkowska</text:p>
              </text:list-item>
              <text:list-item>
                <text:p text:style-name="P49">Zespół Kuratorów Sądowych.</text:p>
              </text:list-item>
            </text:list>
          </table:table-cell>
          <table:table-cell table:style-name="Tabela3.C2" office:value-type="string">
            <text:p text:style-name="P14">psycholodzy</text:p>
            <text:p text:style-name="P14">pedagodzy</text:p>
            <text:p text:style-name="P14">logopedzi</text:p>
          </table:table-cell>
          <table:table-cell table:style-name="Tabela3.E2" office:value-type="string">
            <text:p text:style-name="P14">wg potrze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men_20_font" style:display-name="men font" style:family="paragraph" style:parent-style-name="Standard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style:letter-kerning="true" style:font-size-asian="10pt" style:language-asian="zh" style:country-asian="CN" style:font-name-complex="OpenSymbol" style:font-family-complex="OpenSymbol, 'Arial Unicode MS'" style:font-size-complex="10pt" style:language-complex="hi" style:country-complex="IN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, 'Arial Unicode MS'" style:font-weight-complex="norma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8z0" style:family="text">
      <style:text-properties fo:color="#ff3333" style:font-name="Symbol" fo:font-family="Symbol" style:font-family-generic="roman" style:font-pitch="variable" style:font-charset="x-symbol" fo:font-size="10pt" fo:language="pl" fo:country="PL" style:letter-kerning="true" style:font-name-asian="SimSun1" style:font-family-asian="SimSun, 宋体" style:font-pitch-asian="variable" style:font-size-asian="10pt" style:language-asian="zh" style:country-asian="CN" style:font-name-complex="OpenSymbol" style:font-family-complex="OpenSymbol, 'Arial Unicode MS'" style:font-size-complex="10pt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Wingdings 2" fo:font-family="'Wingdings 2'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1" style:display-name="Domyślna czcionka akapitu1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_20_Znak_20_Znak1" style:display-name=" Znak Znak1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_20_Znak_20_Znak" style:display-name=" Znak Znak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49cm" fo:margin-left="1.6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348cm" fo:margin-left="1.6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8-09T23:35:00</meta:creation-date>
    <dc:date>2023-10-16T10:31:57.363000000</dc:date>
    <meta:print-date>2024-01-23T10:36:46.756000000</meta:print-date>
    <meta:editing-cycles>14</meta:editing-cycles>
    <meta:editing-duration>PT22H42M</meta:editing-duration>
    <meta:generator>LibreOffice/6.0.4.2$Windows_X86_64 LibreOffice_project/9b0d9b32d5dcda91d2f1a96dc04c645c450872bf</meta:generator>
    <meta:document-statistic meta:table-count="2" meta:image-count="0" meta:object-count="0" meta:page-count="9" meta:paragraph-count="332" meta:word-count="1615" meta:character-count="12280" meta:non-whitespace-character-count="10847"/>
  </office:meta>
</office:document-meta>
</file>