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Heading_20_1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.501cm" fo:margin-right="-0.501cm" fo:text-indent="-0.501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0.501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501cm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09a6cd"/>
    </style:style>
    <style:style style:name="T4" style:family="text">
      <style:text-properties officeooo:rsid="0007cdd4"/>
    </style:style>
    <style:style style:name="T5" style:family="text">
      <style:text-properties style:font-name="Arial" officeooo:rsid="0009a6cd" style:font-name-complex="Arial"/>
    </style:style>
    <style:style style:name="T6" style:family="text">
      <style:text-properties style:font-name="Arial" officeooo:rsid="0007cdd4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officeooo:rsid="00083b2b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83b2b"/>
    </style:style>
    <style:style style:name="T11" style:family="text">
      <style:text-properties style:font-name-complex="Arial"/>
    </style:style>
    <style:style style:name="T12" style:family="text">
      <style:text-properties style:font-name-asian="Arial"/>
    </style:style>
    <style:style style:name="T13" style:family="text">
      <style:text-properties style:font-name="Arial" officeooo:rsid="000a8281" style:font-name-complex="Arial"/>
    </style:style>
    <style:style style:name="T14" style:family="text">
      <style:text-properties style:font-name="Arial" officeooo:rsid="00083b2b" fo:background-color="transparent" loext:char-shading-value="0" style:font-name-complex="Arial"/>
    </style:style>
    <style:style style:name="T15" style:family="text">
      <style:text-properties style:font-name="Arial" fo:font-weight="bold" fo:background-color="transparent" loext:char-shading-value="0" style:font-weight-asian="bold" style:font-name-complex="Arial"/>
    </style:style>
    <style:style style:name="T16" style:family="text">
      <style:text-properties fo:color="#000000" loext:opacity="100%" style:font-name="Arial" fo:font-weight="bold" fo:background-color="transparent" loext:char-shading-value="0" style:font-weight-asian="bold" style:font-name-complex="Arial"/>
    </style:style>
    <style:style style:name="T17" style:family="text">
      <style:text-properties fo:color="#000000" loext:opacity="100%" style:font-name="Arial" fo:background-color="transparent" loext:char-shading-value="0" style:font-name-complex="Arial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a8281" fo:background-color="transparent" loext:char-shading-value="0"/>
    </style:style>
    <style:style style:name="T20" style:family="text">
      <style:text-properties style:font-name="Arial" fo:font-style="italic" style:font-style-asian="italic" style:font-name-complex="Arial"/>
    </style:style>
    <style:style style:name="T21" style:family="text">
      <style:text-properties fo:color="#ff0000" loext:opacity="100%" style:font-name="Arial" fo:font-style="italic" style:font-style-asian="italic" style:font-name-complex="Arial"/>
    </style:style>
    <style:style style:name="T22" style:family="text">
      <style:text-properties style:font-name="Arial" fo:font-style="italic" fo:font-weight="bold" style:font-style-asian="italic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do Regulaminu naboru na wolne</text:p>
      <text:p text:style-name="P3"><text:span text:style-name="T1"><text:s/></text:span><text:span text:style-name="T2">stanowisko urzędnicze w Poradni Psychologiczno-Pedagogicznej w Piotrkowie Tryb.</text:span></text:p>
      <text:p text:style-name="P4"/>
      <text:p text:style-name="P4">Piotrków Trybunalski, dnia <text:span text:style-name="T3">19.</text:span><text:span text:style-name="T4">06.2026</text:span>r.</text:p>
      <text:p text:style-name="P4"/>
      <text:h text:style-name="P5" text:outline-level="1">Dyrektor</text:h>
      <text:h text:style-name="P5" text:outline-level="1">Poradni Psychologiczno-Pedagogicznej <text:s/>w Piotrkowie Trybunalskim</text:h>
      <text:h text:style-name="P5" text:outline-level="1">ogłasza nabór na wolne stanowisko urzędnicze w Poradni Psychologiczno-Pedagogicznej Piotrkowie Trybunalskim - referenta</text:h>
      <text:p text:style-name="P4"/>
      <text:p text:style-name="P6"><text:span text:style-name="T2">Data publikacji ogłoszenia: </text:span><text:span text:style-name="T5">19.06</text:span><text:span text:style-name="T6">.2026</text:span><text:span text:style-name="T2">r.</text:span></text:p>
      <text:p text:style-name="P4"/>
      <text:h text:style-name="P7" text:outline-level="2">Wymagania niezbędne/konieczne: <text:s text:c="111"/></text:h>
      <text:p text:style-name="P6"><text:span text:style-name="T2">a) <text:s/>wykształcenie : </text:span><text:span text:style-name="T7">wyższe </text:span><text:span text:style-name="T2">lub </text:span><text:span text:style-name="T7">średnie ekonomiczne</text:span></text:p>
      <text:p text:style-name="P4">b) <text:s/>spełnienie wymagań określonych w art.6 ust.1-3 ustawy z dnia <text:s/><text:span text:style-name="T8">21 listopada</text:span></text:p>
      <text:p text:style-name="P4">20<text:span text:style-name="T8">08</text:span> r. o pracownikach samorządowych<text:span text:style-name="T9"> (Dz. U. 202</text:span><text:span text:style-name="T10">4</text:span><text:span text:style-name="T9"> poz. </text:span><text:span text:style-name="T10">1135</text:span><text:span text:style-name="T9">)</text:span></text:p>
      <text:p text:style-name="P4">c) wymagany staż pracy: nie wymagany (w przypadku wykształcenia wyższego);</text:p>
      <text:p text:style-name="P4">minimum 1 rok ( w przypadku wykształcenia średniego)</text:p>
      <text:h text:style-name="P7" text:outline-level="2">Wymagania dodatkowe<text:span text:style-name="T11">:</text:span></text:h>
      <text:p text:style-name="P8">a) <text:s/>znajomość zagadnień z zakresu: kodeksu postępowania administracyjnego, ustawy o pracownikach samorządowych, ustawy o systemie oświaty, ustawy o finansach publicznych, ustawy o rachunkowości, ustawy o ZFŚS,</text:p>
      <text:p text:style-name="P8">b) <text:s/>umiejętność obsługi programów komputerowych: VULCAN: kadry oraz Word i Excel, </text:p>
      <text:p text:style-name="P8">c) pożądane kompetencje społeczne: komunikatywność, kultura osobista, myślenie strategiczne, radzenie sobie ze stresem.</text:p>
      <text:h text:style-name="P7" text:outline-level="2"><text:span text:style-name="T12"><text:s/></text:span>Zakres wykonywanych zadań na stanowisku:</text:h>
      <text:p text:style-name="P8">a) opracowywanie baz danych Poradni</text:p>
      <text:p text:style-name="P9">b) udzielanie klientom informacji na temat: możliwości pomocy psychologicznej, pedagogicznej, logopedycznej na terenie Poradni, wydawanych dokumentów, procedury zgłaszania dzieci i młodzieży na badanie, terapię, konsultacje,</text:p>
      <text:p text:style-name="P9">d) przygotowywanie wersji komputerowej opinii i orzeczeń, sporządzanie sprawozdań, statystyk, prowadzenie korespondencji, w tym poczty elektronicznej, <text:span text:style-name="T3">EZD</text:span></text:p>
      <text:h text:style-name="P7" text:outline-level="2">Warunki pracy na stanowisku:</text:h>
      <text:p text:style-name="P4">a) miejsce wykonywania pracy – Poradnia Psychologiczno-Pedagogiczna ul. Dmowskiego 47 Piotrków Trybunalski</text:p>
      <text:p text:style-name="P4">b) <text:s/>praca przy komputerze</text:p>
      <text:h text:style-name="P7" text:outline-level="2">Informacja o wysokości wskaźnika zatrudnienia osób niepełnosprawnych:</text:h>
      <text:p text:style-name="P6"><text:span text:style-name="T2">Wskaźnik zatrudnienia osób niepełnosprawnych w <text:s/>Poradni Psychologiczno-Pedagogicznej, w miesiącu poprzedzającym datę upublicznienia niniejszego ogłoszenia o naborze tj. <text:s text:c="26"/>w miesiącu lipcu był niższy niż 6%</text:span></text:p>
      <text:h text:style-name="P7" text:outline-level="2">Wymagane dokumenty : <text:s text:c="112"/></text:h>
      <text:p text:style-name="P10">a) <text:s/>list motywacyjny, <text:s text:c="125"/></text:p>
      <text:p text:style-name="P10"><text:soft-page-break/>b) <text:s/>kwestionariusz osobowy, dla osoby ubiegającej się o zatrudnienie*</text:p>
      <text:p text:style-name="P10">c) <text:s/>dokument potwierdzający wykształcenie (ksero dyplomu lub zaświadczenia o stanie</text:p>
      <text:p text:style-name="P11"><text:span text:style-name="T1"><text:s text:c="5"/></text:span><text:span text:style-name="T2">odbytych studiów), <text:s text:c="117"/>d) <text:s/>dokumenty potwierdzające wymagany staż pracy (np., kserokopie świadectw pracy, </text:span></text:p>
      <text:p text:style-name="P12">zaświadczenie od pracodawcy o zatrudnieniu, <text:s/>poświadczony dokument <text:s/>o prowadzeniu <text:s/></text:p>
      <text:p text:style-name="P12">działalności gospodarczej o charakterze zgodnym z wymaganiami na stanowisku), </text:p>
      <text:p text:style-name="P12">e) <text:s/>w przypadku posiadania niepełnosprawności, kopia dokumentu potwierdzającego</text:p>
      <text:p text:style-name="P12">niepełnosprawność, <text:s text:c="144"/>f) <text:s/>kserokopie dokumentów potwierdzających inne kwalifikacje, uprawnienia i umiejętności, <text:s text:c="101"/></text:p>
      <text:p text:style-name="P12">g) <text:s/>oświadczenie kandydata o posiadaniu obywatelstwa polskiego lub oświadczenie o </text:p>
      <text:p text:style-name="P12">posiadaniu obywatelstwa państwa Unii Europejskiej lub innego państwa, którego </text:p>
      <text:p text:style-name="P12">obywatelom przysługuje prawo do podjęcia zatrudnienia na terytorium Rzeczypospolitej </text:p>
      <text:p text:style-name="P12">Polskiej, <text:s text:c="48"/></text:p>
      <text:p text:style-name="P12">h) oświadczenie, że kandydat nie był skazany prawomocnym wyrokiem sądu za umyślne przestępstwo ścigane z oskarżenia publicznego lub umyślne przestępstwo skarbowe (osoba wyłoniona w naborze przed nawiązaniem stosunku pracy zobowiązana jest przedłożyć informację z Krajowego Rejestru Karnego), <text:s text:c="76"/></text:p>
      <text:p text:style-name="P12">i) <text:s/>oświadczenie kandydata o posiadaniu pełnej zdolności do czynności prawnych oraz </text:p>
      <text:p text:style-name="P12">korzystaniu z pełni praw publicznych, <text:s text:c="93"/>j) <text:s/>oświadczenie kandydata zawierające klauzulę: „Wyrażam zgodę na przetwarzanie przez <text:span text:style-name="T3">Poradnie Psychologiczno-Pedagogiczną w Piotrkowie Trybunalskim </text:span>moich danych osobowych zawartych w dokumentach składanych <text:s/>w związku z naborem, dla potrzeb niezbędnych dla jego realizacji i dokumentacji, zgodnie z ustawą z dnia 10 maja 2018 r. o ochronie danych <text:s text:c="22"/></text:p>
      <text:p text:style-name="P12">osobowych (Dz.U. z 2019 r., poz. 1781 ze. zm.) </text:p>
      <text:p text:style-name="P12"/>
      <text:p text:style-name="P12">Dokumenty aplikacyjne wymienione w pkt.6 <text:span text:style-name="T3">p</text:span>pkt. a), b), c), h), i), j), k) wymagają własnoręcznego podpisu, (brak własnoręcznego podpisu na dokumentach powoduje niespełnienie wymagań formalnych) </text:p>
      <text:p text:style-name="P12"/>
      <text:p text:style-name="P4">Wszystkie kserokopie dokumentów muszą być poświadczone „za zgodność z oryginałem” podpisem <text:s/>kandydata. Komisja Rekrutacyjna ma prawo zażądać od kandydata dostarczenia oryginałów dokumentów.</text:p>
      <text:p text:style-name="P6"><text:span text:style-name="T2">Wymagane dokumenty aplikacyjne należy składać w zaklejonej kopercie z podanym imieniem, nazwiskiem i adresem zwrotnym kandydata oraz z dopiskiem: „</text:span><text:span text:style-name="T7">Dotyczy naboru na stanowisko <text:s/>referenta.” </text:span><text:span text:style-name="T2">osobiście</text:span><text:span text:style-name="T7"> </text:span><text:span text:style-name="T2">w siedzibie Poradni Psychologiczno-Pedagogicznej w Piotrkowie Tryb. - <text:s/>II piętro, pokój nr 20, <text:s/>ul. Dmowskiego 47, 97-300 Piotrków Trybunalski, w dniach pracy Poradni tj. od poniedziałku do piątku w godz. 8.00-15.00 w terminie do dnia </text:span><text:span text:style-name="T13">20</text:span><text:span text:style-name="T14"> lipca 2026</text:span><text:span text:style-name="T15">r</text:span><text:span text:style-name="T16">.</text:span><text:span text:style-name="T17"> </text:span></text:p>
      <text:p text:style-name="P4">Za datę doręczenia uważa się datę wpływu dokumentów aplikacyjnych do siedziby Poradni.</text:p>
      <text:p text:style-name="P4">Aplikacje, które wpłyną do Poradni Psychologiczno-Pedagogicznej po wyżej określonym terminie nie będą rozpatrywane.</text:p>
      <text:p text:style-name="P4">Nabór <text:s/>realizowany jest zgodnie z Regulaminem naboru na wolne stanowiska urzędnicze w Poradni Psychologiczno-Pedagogicznej w Piotrkowie Tryb., wprowadzonym<text:span text:style-name="T18"> Zarządzeniem Nr 13 Dyrektora Poradni Psychologiczno-Pedagogicznej <text:s/>w Piotrkowie Trybunalskim z dnia 30 czerwca 2008 </text:span><text:span text:style-name="T19">r</text:span><text:span text:style-name="T18">oku.</text:span></text:p>
      <text:p text:style-name="P4"/>
      <text:p text:style-name="P6"><text:span text:style-name="T2">Informacja o wyniku naboru będzie umieszczona na stronie internetowej Biuletynu Informacji Publicznej Poradni Psychologiczno-Pedagogicznej w Piotrkowie Tryb. oraz na tablicy informacyjnej Poradni, ul. Dmowskiego 47. Dokumenty aplikacyjne osób nie wyłonionych <text:s text:c="20"/></text:span><text:soft-page-break/><text:span text:style-name="T2">w procesie rekrutacji mogą być odbierane osobiście przez zainteresowanych <text:s/>w siedzibie Poradni, ul. Dmowskiego 47 w okresie 1m-ca od daty ogłoszenia informacji o wynikach naboru pok.20</text:span><text:span text:style-name="T20">.</text:span><text:span text:style-name="T21"> <text:s/></text:span><text:span text:style-name="T7">Po upływie tego terminu nieodebrane dokumenty będą zniszczone komisyjnie.</text:span><text:span text:style-name="T22"> <text:s text:c="17"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6.2.4.2$Windows_X86_64 LibreOffice_project/0229ac93fcf0d7cbc6376066c6f35021cef002dc</meta:generator>
    <dc:date>2026-06-19T09:53:21.876296300</dc:date>
    <meta:editing-duration>PT49M36S</meta:editing-duration>
    <meta:editing-cycles>7</meta:editing-cycles>
    <meta:print-date>2026-06-02T13:01:19.776000000</meta:print-date>
    <meta:document-statistic meta:table-count="0" meta:image-count="0" meta:object-count="0" meta:page-count="3" meta:paragraph-count="51" meta:word-count="689" meta:character-count="6610" meta:non-whitespace-character-count="4904"/>
  </office:meta>
</office:document-meta>
</file>