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text-properties fo:color="#ce181e"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-0.501cm" fo:text-indent="0cm" style:auto-text-indent="false"/>
    </style:style>
    <style:style style:name="P6" style:family="paragraph" style:parent-style-name="Standard">
      <style:paragraph-properties fo:margin-left="0cm" fo:margin-right="-0.501cm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501cm" fo:margin-right="-0.501cm" fo:text-indent="-0.501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066be0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8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style:font-name-asian="Arial"/>
    </style:style>
    <style:style style:name="T11" style:family="text">
      <style:text-properties fo:color="#ff0000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2" style:family="text">
      <style:text-properties fo:color="#ff0000" style:font-name="Arial" fo:font-size="12pt" fo:font-style="italic" style:font-size-asian="12pt" style:font-style-asian="italic" style:font-name-complex="Arial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5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66b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1">do Regulaminu naboru na wolne</text:p>
      <text:p text:style-name="Standard"><text:span text:style-name="T1"><text:s/></text:span><text:span text:style-name="T2">stanowisko urzędnicze w Poradni Psychologiczno-Pedagogicznej w Piotrkowie Tryb.</text:span></text:p>
      <text:p text:style-name="P1"/>
      <text:p text:style-name="P1">Piotrków Trybunalski, dnia 0<text:span text:style-name="T17">7</text:span>.09.2023r.</text:p>
      <text:p text:style-name="P1"/>
      <text:h text:style-name="Heading_20_1" text:outline-level="1">Dyrektor</text:h>
      <text:h text:style-name="Heading_20_1" text:outline-level="1">Poradni Psychologiczno-Pedagogicznej <text:s/>w Piotrkowie Trybunalskim</text:h>
      <text:h text:style-name="Heading_20_1" text:outline-level="1">ogłasza nabór na wolne stanowisko urzędnicze w Poradni Psychologiczno-Pedagogicznej Piotrkowie Trybunalskim - referenta</text:h>
      <text:p text:style-name="P1"/>
      <text:p text:style-name="Standard"><text:span text:style-name="T2">Data publikacji ogłoszenia: 0</text:span><text:span text:style-name="T3">7</text:span><text:span text:style-name="T2">.09.2023r.</text:span><text:span text:style-name="T4">.</text:span></text:p>
      <text:p text:style-name="P1"/>
      <text:h text:style-name="Heading_20_2" text:outline-level="2">Wymagania niezbędne/konieczne: <text:s text:c="111"/></text:h>
      <text:p text:style-name="Standard"><text:span text:style-name="T2">a) <text:s/>wykształcenie : </text:span><text:span text:style-name="T4">wyższe </text:span><text:span text:style-name="T2">lub </text:span><text:span text:style-name="T4">średnie ekonomiczne</text:span></text:p>
      <text:p text:style-name="P1">b) <text:s/>spełnienie wymagań określonych w art.6 ust.1-3 ustawy z dnia <text:s/>14 czerwca </text:p>
      <text:p text:style-name="P1">2019 r. o pracownikach samorządowych<text:span text:style-name="T13"> (Dz. U. 2022 poz. 530)</text:span></text:p>
      <text:p text:style-name="P1">c) wymagany staż pracy: nie wymagany (w przypadku wykształcenia wyższego);</text:p>
      <text:p text:style-name="P1">minimum 1 rok ( w przypadku wykształcenia średniego)</text:p>
      <text:h text:style-name="Heading_20_2" text:outline-level="2">Wymagania dodatkowe<text:span text:style-name="T9">:</text:span></text:h>
      <text:p text:style-name="P2">a) <text:s/>znajomość zagadnień z zakresu: kodeksu postępowania administracyjnego, ustawy o pracownikach samorządowych, ustawy o systemie oświaty, ustawy o finansach publicznych, ustawy o rachunkowości, ustawy o ZFŚS,</text:p>
      <text:p text:style-name="P2">b) <text:s/>umiejętność obsługi programów komputerowych: VULCAN: kadry oraz Word i Excel.</text:p>
      <text:p text:style-name="P2">c) pożądane kompetencje społeczne: komunikatywność, kultura osobista, myślenie strategiczne, radzenie sobie ze stresem.</text:p>
      <text:h text:style-name="Heading_20_2" text:outline-level="2"><text:span text:style-name="T10"><text:s/></text:span>Zakres wykonywanych zadań na stanowisku:</text:h>
      <text:p text:style-name="P2">a) opracowywanie baz danych Poradni</text:p>
      <text:p text:style-name="P3">b) udzielanie klientom informacji na temat: możliwości pomocy psychologicznej, pedagogicznej, logopedycznej na terenie Poradni, wydawanych dokumentów, procedury zgłaszania dzieci i młodzieży na badanie, terapię, konsultacje,</text:p>
      <text:p text:style-name="P3">d) przygotowywanie wersji komputerowej opinii i orzeczeń, sporządzanie sprawozdań, statystyk, prowadzenie korespondencji, w tym poczty elektronicznej</text:p>
      <text:p text:style-name="P4"/>
      <text:h text:style-name="Heading_20_2" text:outline-level="2">Warunki pracy na stanowisku:</text:h>
      <text:p text:style-name="P1">a) miejsce wykonywania pracy – Poradnia Psychologiczno-Pedagogiczna ul. Dmowskiego 47 Piotrków Trybunalski</text:p>
      <text:p text:style-name="P1">b) <text:s/>praca przy komputerze</text:p>
      <text:h text:style-name="Heading_20_2" text:outline-level="2"><text:soft-page-break/>Informacja o wysokości wskaźnika zatrudnienia osób niepełnosprawnych:</text:h>
      <text:p text:style-name="Standard"><text:span text:style-name="T1"><text:s/></text:span><text:span text:style-name="T2">Wskaźnik zatrudnienia osób niepełnosprawnych w <text:s/>Poradni Psychologiczno-Pedagogicznej, w miesiącu poprzedzającym datę upublicznienia niniejszego ogłoszenia o naborze tj. <text:s text:c="26"/>w miesiącu lipcu był niższy niż 6%</text:span></text:p>
      <text:h text:style-name="Heading_20_2" text:outline-level="2">Wymagane dokumenty : <text:s text:c="112"/></text:h>
      <text:p text:style-name="P7">a) <text:s/>list motywacyjny, <text:s text:c="125"/></text:p>
      <text:p text:style-name="P7">b) <text:s/>kwestionariusz osobowy, dla osoby ubiegającej się o zatrudnienie*</text:p>
      <text:p text:style-name="P7">c) <text:s/>dokument potwierdzający wykształcenie (ksero dyplomu lub zaświadczenia o stanie</text:p>
      <text:p text:style-name="P5"><text:span text:style-name="T1"><text:s text:c="5"/></text:span><text:span text:style-name="T2">odbytych studiów), <text:s text:c="117"/>d) <text:s/>dokumenty potwierdzające wymagany staż pracy (np., kserokopie świadectw pracy, </text:span></text:p>
      <text:p text:style-name="P6">zaświadczenie od pracodawcy o zatrudnieniu, <text:s/>poświadczony dokument <text:s/>o prowadzeniu <text:s/></text:p>
      <text:p text:style-name="P6">działalności gospodarczej o charakterze zgodnym z wymaganiami na stanowisku), </text:p>
      <text:p text:style-name="P6">e) <text:s/>w przypadku posiadania niepełnosprawności, kopia dokumentu potwierdzającego</text:p>
      <text:p text:style-name="P6">niepełnosprawność, <text:s text:c="144"/>f) <text:s/>kserokopie dokumentów potwierdzających inne kwalifikacje, uprawnienia i umiejętności, <text:s text:c="101"/></text:p>
      <text:p text:style-name="P6">g) <text:s/>oświadczenie kandydata o posiadaniu obywatelstwa polskiego lub oświadczenie o </text:p>
      <text:p text:style-name="P6">posiadaniu obywatelstwa państwa Unii Europejskiej lub innego państwa, którego </text:p>
      <text:p text:style-name="P6">obywatelom przysługuje prawo do podjęcia zatrudnienia na terytorium Rzeczypospolitej </text:p>
      <text:p text:style-name="P6">Polskiej,* <text:s text:c="49"/></text:p>
      <text:p text:style-name="P6">h) oświadczenie, że kandydat nie był skazany prawomocnym wyrokiem sądu za umyślne przestępstwo ścigane z oskarżenia publicznego lub umyślne przestępstwo skarbowe (osoba wyłoniona w naborze przed nawiązaniem stosunku pracy zobowiązana jest przedłożyć informację z Krajowego Rejestru Karnego), * <text:s text:c="78"/></text:p>
      <text:p text:style-name="P6">i) <text:s/>oświadczenie kandydata o posiadaniu pełnej zdolności do czynności prawnych oraz </text:p>
      <text:p text:style-name="P6">korzystaniu z pełni praw publicznych,* <text:s text:c="96"/>j) <text:s/>oświadczenie kandydata zawierające klauzulę: „Wyrażam zgodę na przetwarzanie przez Centrum Usług Wspólnych moich danych osobowych zawartych w dokumentach składanych <text:s/>w związku z naborem, dla potrzeb niezbędnych dla jego realizacji i dokumentacji, zgodnie z ustawą z dnia 10 maja 2018 r. o ochronie danych <text:s text:c="22"/></text:p>
      <text:p text:style-name="P6">osobowych (Dz.U. z 2019 r., poz. 1781 ze. zm.) </text:p>
      <text:p text:style-name="P6">*Druk oświadczeń i kwestionariusz do pobrania na stronie internetowej BIP Poradni Psychologiczno-Pedagogicznej w Piotrkowie Trybunalskim.( w zakładce oferty pracy)</text:p>
      <text:p text:style-name="P6"/>
      <text:p text:style-name="P6">Dokumenty aplikacyjne wymienione w pkt.6 ppkt. a), b), c), h), i), j), k) wymagają własnoręcznego podpisu, (brak własnoręcznego podpisu na dokumentach powoduje niespełnienie wymagań formalnych) </text:p>
      <text:p text:style-name="P6"/>
      <text:p text:style-name="P1">Wszystkie kserokopie dokumentów muszą być poświadczone „za zgodność z oryginałem” podpisem <text:s/>kandydata. Komisja Rekrutacyjna ma prawo zażądać od kandydata dostarczenia oryginałów dokumentów.</text:p>
      <text:p text:style-name="Standard"><text:span text:style-name="T2">Wymagane dokumenty aplikacyjne należy składać w zaklejonej kopercie z podanym imieniem, nazwiskiem i adresem zwrotnym kandydata oraz z dopiskiem: „</text:span><text:span text:style-name="T4">Dotyczy naboru na stanowisko <text:s/>referenta.” </text:span><text:span text:style-name="T2">osobiście</text:span><text:span text:style-name="T4"> </text:span><text:span text:style-name="T2">w siedzibie Poradni Psychologiczno-Pedagogicznej w Piotrkowie Tryb. - <text:s/>II piętro, pokój nr 20, <text:s/>ul. Dmowskiego 47, 97-300 Piotrków Trybunalski, w dniach pracy Poradni tj. od poniedziałku do piątku w godz. 8.00-15.00 <text:s/>lub pocztą na adres Poradni Psychologiczno-Pedagogicznej w terminie do dnia </text:span><text:span text:style-name="T8">22 września 2023</text:span><text:span text:style-name="T5">r</text:span><text:span text:style-name="T14">.</text:span><text:span text:style-name="T15"> </text:span></text:p>
      <text:p text:style-name="P1">Za datę doręczenia uważa się datę wpływu dokumentów aplikacyjnych do siedziby Poradni.</text:p>
      <text:p text:style-name="P1"><text:soft-page-break/>Aplikacje, które wpłyną do Poradni Psychologiczno-Pedagogicznej po wyżej określonym terminie nie będą rozpatrywane.</text:p>
      <text:p text:style-name="P1">Nabór <text:s/>realizowany jest zgodnie z Regulaminem naboru na wolne stanowiska urzędnicze w Poradni Psychologiczno-Pedagogicznej w Piotrkowie Tryb., wprowadzonym<text:span text:style-name="T16"> Zarządzeniem Nr 13 Dyrektora Poradni Psychologiczno-Pedagogicznej <text:s/>w Piotrkowie Trybunalskim z dnia 30 czerwca 2008oku.</text:span></text:p>
      <text:p text:style-name="P1"/>
      <text:p text:style-name="Standard"><text:span text:style-name="T2">Informacja o wyniku naboru będzie umieszczona na stronie internetowej Biuletynu Informacji Publicznej Poradni Psychologiczno-Pedagogicznej w Piotrkowie Tryb. oraz na tablicy informacyjnej Poradni, ul. Dmowskiego 47. Dokumenty aplikacyjne osób nie wyłonionych <text:s text:c="20"/>w procesie rekrutacji mogą być odbierane osobiście przez zainteresowanych <text:s/>w siedzibie Poradni, ul. Dmowskiego 47 w okresie 1m-ca od daty ogłoszenia informacji o wynikach naboru pok.20</text:span><text:span text:style-name="T6">.</text:span><text:span text:style-name="T12"> <text:s/></text:span><text:span text:style-name="T4">Po upływie tego terminu nieodebrane dokumenty będą zniszczone komisyjnie.</text:span><text:span text:style-name="T7"> <text:s text:c="17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fo:text-indent="-1.27cm" fo:margin-left="1.87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3-09-07T15:16:35.227000000</dc:date>
    <meta:editing-duration>PT45M29S</meta:editing-duration>
    <meta:editing-cycles>5</meta:editing-cycles>
    <meta:print-date>2023-09-04T09:41:04.222000000</meta:print-date>
    <meta:document-statistic meta:table-count="0" meta:image-count="0" meta:object-count="0" meta:page-count="3" meta:paragraph-count="52" meta:word-count="711" meta:character-count="6797" meta:non-whitespace-character-count="5062"/>
  </office:meta>
</office:document-meta>
</file>